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3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608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6089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6089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30608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99205E892652DFDE2577035F88C639DE8E8D663933CFB7C4E48285888851BD7F2C6999B57054EF14417A713FCAC63A77335B4CD07CA401B9A4D6F541C2A1A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29T07:22:13Z</meta:creation-date>
    <dc:date>2025-12-29T07:22:13Z</dc:date>
  </office:meta>
</office:document-meta>
</file>